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inux Biolinum G" svg:font-family="'Linux Biolinum G'"/>
    <style:font-face style:name="Linux Libertine Display G" svg:font-family="'Linux Libertine Display G'"/>
    <style:font-face style:name="OpenSymbol" svg:font-family="OpenSymbol"/>
    <style:font-face style:name="Tahoma1" svg:font-family="Tahoma" style:font-family-generic="swiss"/>
    <style:font-face style:name="Courier New" svg:font-family="'Courier New'" style:font-adornments="Normal" style:font-family-generic="modern" style:font-pitch="fixed"/>
    <style:font-face style:name="Doulos SIL" svg:font-family="'Doulos SIL'" style:font-adornments="Normal" style:font-pitch="variable"/>
    <style:font-face style:name="Linux Biolinum G1" svg:font-family="'Linux Biolinum G'" style:font-adornments="Normal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>
        <style:tab-stops>
          <style:tab-stop style:position="3.787cm"/>
          <style:tab-stop style:position="7.398cm"/>
          <style:tab-stop style:position="11.229cm"/>
          <style:tab-stop style:position="14.972cm"/>
        </style:tab-stops>
      </style:paragraph-properties>
    </style:style>
    <style:style style:name="P3" style:family="paragraph" style:parent-style-name="Standard">
      <style:paragraph-properties fo:text-align="start" style:justify-single-word="false">
        <style:tab-stops>
          <style:tab-stop style:position="3.791cm"/>
          <style:tab-stop style:position="7.4cm"/>
          <style:tab-stop style:position="11.231cm"/>
          <style:tab-stop style:position="14.97cm"/>
        </style:tab-stops>
      </style:paragraph-properties>
    </style:style>
    <style:style style:name="P4" style:family="paragraph" style:parent-style-name="Standard">
      <style:paragraph-properties fo:text-align="start" style:justify-single-word="false">
        <style:tab-stops>
          <style:tab-stop style:position="3.787cm"/>
          <style:tab-stop style:position="7.398cm"/>
          <style:tab-stop style:position="11.229cm"/>
          <style:tab-stop style:position="14.972cm"/>
        </style:tab-stops>
      </style:paragraph-properties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none"/>
    </style:style>
    <style:style style:name="T6" style:family="text">
      <style:text-properties style:text-underline-style="none" fo:font-weight="bold" style:font-weight-asian="bold" style:font-weight-complex="bold"/>
    </style:style>
    <style:style style:name="T7" style:family="text">
      <style:text-properties style:text-underline-style="none" fo:font-weight="normal" style:font-weight-asian="normal" style:font-weight-complex="normal"/>
    </style:style>
    <style:style style:name="T8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9" style:family="text">
      <style:text-properties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Un seul mot, et un seul</text:p>
      <text:p text:style-name="P1">REPRÉSENTATION</text:p>
      <text:p text:style-name="P1"/>
      <text:p text:style-name="P3">représentation<text:tab/><text:span text:style-name="T1">représentation<text:tab/></text:span><text:span text:style-name="T2">représentation<text:tab/></text:span><text:span text:style-name="T4">représentation</text:span><text:span text:style-name="T5"><text:tab/></text:span></text:p>
      <text:p text:style-name="P2"><text:span text:style-name="T5">14102014<text:tab/></text:span><text:span text:style-name="T6">14102014</text:span><text:span text:style-name="T7"><text:tab/></text:span><text:span text:style-name="T3">14102014</text:span><text:span text:style-name="T8"><text:tab/></text:span><text:span text:style-name="T9">14102014</text:span><text:span text:style-name="T8"><text:tab/></text:span></text:p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inux Biolinum G" svg:font-family="'Linux Biolinum G'"/>
    <style:font-face style:name="Linux Libertine Display G" svg:font-family="'Linux Libertine Display G'"/>
    <style:font-face style:name="OpenSymbol" svg:font-family="OpenSymbol"/>
    <style:font-face style:name="Tahoma1" svg:font-family="Tahoma" style:font-family-generic="swiss"/>
    <style:font-face style:name="Courier New" svg:font-family="'Courier New'" style:font-adornments="Normal" style:font-family-generic="modern" style:font-pitch="fixed"/>
    <style:font-face style:name="Doulos SIL" svg:font-family="'Doulos SIL'" style:font-adornments="Normal" style:font-pitch="variable"/>
    <style:font-face style:name="Linux Biolinum G1" svg:font-family="'Linux Biolinum G'" style:font-adornments="Normal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ja" style:country-asian="JP" style:font-size-complex="12pt" style:language-complex="ar" style:country-complex="EG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nux Libertine Display G" fo:font-size="12pt" fo:language="fr" fo:country="FR" style:letter-kerning="true" style:font-name-asian="MS PMincho" style:font-size-asian="12pt" style:language-asian="ja" style:country-asian="JP" style:font-name-complex="Tahoma" style:font-size-complex="12pt" style:language-complex="ar" style:country-complex="EG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nux Biolinum G" fo:font-size="16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_5f_CodeC_2b__2b_" style:display-name="_CodeC++" style:family="paragraph" style:parent-style-name="Table_20_Contents" style:default-outline-level="" style:master-page-name="">
      <style:paragraph-properties fo:margin-left="0cm" fo:margin-right="0cm" fo:margin-top="0.423cm" fo:margin-bottom="0.212cm" fo:text-align="justify" style:justify-single-word="false" fo:keep-together="always" fo:orphans="0" fo:widows="0" style:register-true="true" fo:text-indent="0cm" style:auto-text-indent="false" style:page-number="auto" fo:padding="0cm" fo:border="none" style:shadow="none" fo:keep-with-next="always" style:join-border="false">
        <style:tab-stops/>
      </style:paragraph-properties>
      <style:text-properties style:font-name="Courier New" fo:font-size="8pt" fo:language="de" fo:country="DE" fo:font-style="normal" fo:font-weight="normal" style:font-size-asian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_5f_Titre" style:display-name="_Titre" style:family="paragraph" style:next-style-name="_5f_Corps_20_de_20_Texte" style:master-page-name="">
      <style:paragraph-properties fo:margin-top="0.4cm" fo:margin-bottom="0.199cm" fo:text-align="center" style:justify-single-word="false" fo:keep-together="always" style:page-number="auto" fo:keep-with-next="always" text:number-lines="false" text:line-number="0"/>
      <style:text-properties style:font-name="Linux Biolinum G1" fo:font-size="18pt"/>
    </style:style>
    <style:style style:name="_5f_Titre_20_1" style:display-name="_Titre 1" style:family="paragraph" style:parent-style-name="_5f_Titre" style:next-style-name="_5f_Corps_20_de_20_Texte" style:default-outline-level="1" style:list-style-name="" style:master-page-name="">
      <style:paragraph-properties fo:text-align="start" style:justify-single-word="false" style:page-number="auto" text:number-lines="false" text:line-number="0"/>
      <style:text-properties fo:font-size="16pt"/>
    </style:style>
    <style:style style:name="_5f_Titre_20_2" style:display-name="_Titre 2" style:family="paragraph" style:parent-style-name="_5f_Titre_20_1" style:next-style-name="_5f_Corps_20_de_20_Texte" style:default-outline-level="2" style:list-style-name="" style:master-page-name="">
      <style:paragraph-properties fo:margin-top="0.199cm" fo:margin-bottom="0.199cm" style:page-number="auto"/>
      <style:text-properties fo:font-size="14pt"/>
    </style:style>
    <style:style style:name="_5f_Titre_20_3" style:display-name="_Titre 3" style:family="paragraph" style:parent-style-name="_5f_Titre_20_2" style:next-style-name="_5f_Corps_20_de_20_Texte" style:default-outline-level="3" style:list-style-name="" style:master-page-name="">
      <style:paragraph-properties style:page-number="auto"/>
      <style:text-properties fo:font-size="12pt" fo:font-weight="bold"/>
    </style:style>
    <style:style style:name="_5f_Titre_20_4" style:display-name="_Titre 4" style:family="paragraph" style:parent-style-name="_5f_Titre_20_3" style:next-style-name="_5f_Corps_20_de_20_Texte" style:default-outline-level="4" style:list-style-name="" style:master-page-name="">
      <style:paragraph-properties style:page-number="auto"/>
      <style:text-properties fo:font-style="italic"/>
    </style:style>
    <style:style style:name="_5f_TitreN_20_1" style:display-name="_TitreN 1" style:family="paragraph" style:parent-style-name="_5f_Titre" style:next-style-name="_5f_Corps_20_de_20_Texte" style:default-outline-level="1" style:master-page-name="">
      <style:paragraph-properties style:page-number="auto" text:number-lines="false" text:line-number="0"/>
    </style:style>
    <style:style style:name="_5f_TitreN_20_2" style:display-name="_TitreN 2" style:family="paragraph" style:parent-style-name="_5f_TitreN_20_1" style:next-style-name="_5f_Corps_20_de_20_Texte" style:default-outline-level="2" style:master-page-name="">
      <style:paragraph-properties fo:margin-top="0.199cm" fo:margin-bottom="0.199cm" style:page-number="auto"/>
      <style:text-properties fo:font-size="14pt"/>
    </style:style>
    <style:style style:name="_5f_TitreN_20_3" style:display-name="_TitreN 3" style:family="paragraph" style:parent-style-name="_5f_TitreN_20_2" style:next-style-name="_5f_Corps_20_de_20_Texte" style:default-outline-level="3" style:master-page-name="">
      <style:paragraph-properties style:page-number="auto"/>
      <style:text-properties fo:font-size="12pt"/>
    </style:style>
    <style:style style:name="_5f_Corps_20_de_20_Texte" style:display-name="_Corps de Texte" style:family="paragraph" style:parent-style-name="Standard" style:master-page-name="">
      <style:paragraph-properties fo:margin-top="0cm" fo:margin-bottom="0.199cm" fo:text-align="justify" style:justify-single-word="false" fo:orphans="2" fo:widows="2" style:page-number="auto"/>
    </style:style>
    <style:style style:name="_5f_Corps_20_de_20_Texte_20_suivant_20_tableau" style:display-name="_Corps de Texte suivant tableau" style:family="paragraph" style:parent-style-name="_5f_Corps_20_de_20_Texte" style:next-style-name="_5f_Corps_20_de_20_Texte">
      <style:paragraph-properties fo:margin-top="0.199cm" fo:margin-bottom="0.199cm"/>
    </style:style>
    <style:style style:name="_5f_Citation" style:display-name="_Citation" style:family="paragraph" style:parent-style-name="_5f_Corps_20_de_20_Texte" style:next-style-name="_5f_Corps_20_de_20_Texte">
      <style:paragraph-properties fo:margin-left="0.199cm" fo:margin-right="0.199cm" fo:margin-top="0.049cm" fo:margin-bottom="0.25cm" fo:text-indent="0cm" style:auto-text-indent="false"/>
      <style:text-properties fo:font-style="italic"/>
    </style:style>
    <style:style style:name="_5f_Corps_20_de_20_Texte_5f_D" style:display-name="_Corps de Texte_D" style:family="paragraph" style:parent-style-name="_5f_Corps_20_de_20_Texte" style:next-style-name="_5f_Corps_20_de_20_Texte">
      <style:text-properties fo:language="de" fo:country="DE"/>
    </style:style>
    <style:style style:name="_5f_Citation_5f_D" style:display-name="_Citation_D" style:family="paragraph" style:parent-style-name="_5f_Citation" style:next-style-name="_5f_Corps_20_de_20_Texte">
      <style:text-properties fo:language="de" fo:country="DE"/>
    </style:style>
    <style:style style:name="_5f_Citation_5f_A" style:display-name="_Citation_A" style:family="paragraph" style:parent-style-name="_5f_Citation" style:next-style-name="_5f_Corps_20_de_20_Texte">
      <style:text-properties fo:language="en" fo:country="US"/>
    </style:style>
    <style:style style:name="_5f_Nota_20_bene" style:display-name="_Nota bene" style:family="paragraph" style:parent-style-name="_5f_Corps_20_de_20_Texte" style:next-style-name="_5f_Corps_20_de_20_Texte">
      <style:paragraph-properties fo:margin-left="0.801cm" fo:margin-right="0.9cm" fo:margin-top="0.101cm" fo:margin-bottom="0.3cm" fo:text-indent="0cm" style:auto-text-indent="false" fo:padding-left="0.25cm" fo:padding-right="0.15cm" fo:padding-top="0.15cm" fo:padding-bottom="0.15cm" fo:border-left="0.018cm solid #ff0000" fo:border-right="none" fo:border-top="none" fo:border-bottom="none" style:shadow="none" style:join-border="false"/>
      <style:text-properties fo:font-size="11pt" fo:font-style="italic"/>
    </style:style>
    <style:style style:name="_5f_Phonétique" style:display-name="_Phonétique" style:family="text">
      <style:text-properties style:font-name="Doulos SIL" fo:font-size="8pt" fo:language="zxx" fo:country="none" fo:font-style="normal" style:font-size-asian="10.5pt"/>
    </style:style>
    <style:style style:name="Footnote_20_Symbol" style:display-name="Footnote Symbol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10-11T16:09:18</meta:creation-date>
    <dc:title>MAM_texte</dc:title>
    <meta:editing-duration>PT1H23M41S</meta:editing-duration>
    <meta:editing-cycles>7</meta:editing-cycles>
    <meta:generator>OpenOffice/4.1.1$Unix OpenOffice.org_project/411m6$Build-9775</meta:generator>
    <meta:initial-creator>M-Anne Moreaux</meta:initial-creator>
    <dc:date>2014-10-11T21:29:27</dc:date>
    <dc:creator>M-Anne Moreaux</dc:creator>
    <meta:document-statistic meta:table-count="0" meta:image-count="0" meta:object-count="0" meta:page-count="1" meta:paragraph-count="4" meta:word-count="15" meta:character-count="133"/>
    <meta:template xlink:type="simple" xlink:actuate="onRequest" xlink:title="MAM_texte" xlink:href="../../../../../../../../../../Library/Application%20Support/OpenOffice/4/user/template/MAM_texte.ott" meta:date="2014-10-11T16:09:18"/>
  </office:meta>
</office:document-meta>
</file>